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WZ 6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2022-01866 voor een omgevingsvergunning op locatie Middelsluissedijk WZ 6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795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lsluissedijk WZ 61 in Numansdorp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55</meta:user-defined>
    <meta:user-defined meta:name="OVERHEIDop.GmbID/DC.identifier">gmb-2022-517955</meta:user-defined>
    <meta:user-defined meta:name="OVERHEIDop.versieInformatie"/>
  </office:meta>
</office:document-meta>
</file>