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236, 3621BZ Breukelen -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november 2022</text:p>
            <text:p text:style-name="common-al">Dossiernummer: 2022-00233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95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raatweg 236, 3621BZ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236, 3621BZ Breukelen - Vestigen van een B&amp;B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52</meta:user-defined>
    <meta:user-defined meta:name="OVERHEIDop.GmbID/DC.identifier">gmb-2022-517952</meta:user-defined>
    <meta:user-defined meta:name="OVERHEIDop.versieInformatie"/>
  </office:meta>
</office:document-meta>
</file>