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inzenlaan Noord 181, 3621RG Breukel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november 2022</text:p>
            <text:p text:style-name="common-al">Dossiernummer: 2022-00235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94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4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4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inzenlaan Noord 181, 3621RG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inzenlaan Noord 181, 3621RG Breukelen - plaatsen dakkap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49</meta:user-defined>
    <meta:user-defined meta:name="OVERHEIDop.GmbID/DC.identifier">gmb-2022-517949</meta:user-defined>
    <meta:user-defined meta:name="OVERHEIDop.versieInformatie"/>
  </office:meta>
</office:document-meta>
</file>