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ijksweg 52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7 november 2022 een besluit genomen op de aanvraag met zaaknummer HZ_WABO-22-1981 voor het plaatsen van een dakkapel in het voordakvlak van de woning op locatie Rijksweg 52 te Naar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17947</text:span><text:line-break/><text:date style:data-style-name="dag" text:fixed="true" text:date-value="2022-11-22"/><text:line-break/><text:date style:data-style-name="jaar" text:fixed="true" text:date-value="2022-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7947</text:span><text:date style:data-style-name="nicedate" text:fixed="true" text:date-value="2022-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7947</text:span><text:date style:data-style-name="nicedate" text:fixed="true" text:date-value="2022-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Rijksweg 52 te Naarden</meta:user-defined>
    <meta:user-defined meta:name="DCTERMS.W3CDTF/DCTERMS.available">2022-11-22</meta:user-defined>
    <meta:user-defined meta:name="DCTERMS.W3CDTF/OVERHEIDop.jaargang">2022</meta:user-defined>
    <meta:user-defined meta:name="OVERHEIDop.publicationIssue">517947</meta:user-defined>
    <meta:user-defined meta:name="OVERHEIDop.GmbID/DC.identifier">gmb-2022-517947</meta:user-defined>
    <meta:user-defined meta:name="OVERHEIDop.versieInformatie"/>
  </office:meta>
</office:document-meta>
</file>