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oornemen tot wijzigingen binnen het bedrijf, Achterdijk 30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1 november 2022</text:p>
            <text:p text:style-name="common-al">Activiteit: Voornemen tot wijzigingen binnen het bedrijf</text:p>
            <text:p text:style-name="common-al">WABO-Wabonummer: OV 1208938</text:p>
            <text:p text:style-name="common-al">Datum ontvangst aanvraag: 1ñovember 2022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517942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942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942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Nieuwe aanvraag omgevingsvergunning, voornemen tot wijzigingen binnen het bedrijf, Achterdijk 30 in Bunnik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942</meta:user-defined>
    <meta:user-defined meta:name="OVERHEIDop.GmbID/DC.identifier">gmb-2022-517942</meta:user-defined>
    <meta:user-defined meta:name="OVERHEIDop.versieInformatie"/>
  </office:meta>
</office:document-meta>
</file>