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teenweg 7  te Milsbeek: het bouwen van een CLT woning (verzenddatum: 18 november 2022) 2022-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8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794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Steenweg 7  te Milsbeek: het bouwen van een CLT woning (verzenddatum: 18 november 2022) 2022-1016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7941</meta:user-defined>
    <meta:user-defined meta:name="OVERHEIDop.GmbID/DC.identifier">gmb-2022-517941</meta:user-defined>
    <meta:user-defined meta:name="OVERHEIDop.versieInformatie"/>
  </office:meta>
</office:document-meta>
</file>