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nieuwe handelsreclame, Hermanus Boexstraat 27A 5611AH Eindhoven, Keurenplein 41-6172 106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42</text:p>
            <text:p text:style-name="common-al">Omschrijving: plaatsen van een nieuwe handelsreclame</text:p>
            <text:p text:style-name="common-al">Adres: Hermanus Boexstraat 27A 5611AH Eindhoven, Keurenplein 41-6172 1069CD Amsterdam</text:p>
            <text:p text:style-name="common-al">Soort aanvraag: Bouwen</text:p>
            <text:p text:style-name="common-al">Besluit: Verleend</text:p>
            <text:p text:style-name="common-al">Besluitdatum: 1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42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Hermanus Boexstraat 27A 5611AH Eindhoven, Keurenplein 41-6172 1069CD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39</meta:user-defined>
    <meta:user-defined meta:name="OVERHEIDop.GmbID/DC.identifier">gmb-2022-517939</meta:user-defined>
    <meta:user-defined meta:name="OVERHEIDop.versieInformatie"/>
  </office:meta>
</office:document-meta>
</file>