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oject Schoutenwerf kadastraal perceel B 02251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6 november 2022 een besluit genomen op de aanvraag met zaaknummer HZ_WABO-22-1503 voor het samenvoegen van twee bajonetwoningen naar 1 woning (wijziging Blok E) op locatie Project Schoutenwerf kadastraal perceel B 02251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17937</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937</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937</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Project Schoutenwerf kadastraal perceel B 02251 te Muiden</meta:user-defined>
    <meta:user-defined meta:name="DCTERMS.W3CDTF/DCTERMS.available">2022-11-22</meta:user-defined>
    <meta:user-defined meta:name="DCTERMS.W3CDTF/OVERHEIDop.jaargang">2022</meta:user-defined>
    <meta:user-defined meta:name="OVERHEIDop.publicationIssue">517937</meta:user-defined>
    <meta:user-defined meta:name="OVERHEIDop.GmbID/DC.identifier">gmb-2022-517937</meta:user-defined>
    <meta:user-defined meta:name="OVERHEIDop.versieInformatie"/>
  </office:meta>
</office:document-meta>
</file>