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Cafetaria ’T Kruuspunt aan Vastenow 226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NIEUW-DORDRECHT</text:span>
          </text:p>
            <text:p text:style-name="common-al">9 november 2022, <text:span text:style-name="nadrukvet">Vastenow 226, </text:span>alcoholwetvergunning, ‘Cafetaria ’T Kruuspunt’ (28211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93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3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3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211-2022</meta:user-defined>
    <dc:language>nl</dc:language>
    <meta:user-defined meta:name="OVERHEIDop.locatietype/OVERHEIDop.gebiedsmarkering">Adres</meta:user-defined>
    <meta:user-defined meta:name="DC.title">Toestemming voor het gebruik van een alcoholwetvergunning voor Cafetaria ’T Kruuspunt aan Vastenow 226 te Nieuw-Dordrech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32</meta:user-defined>
    <meta:user-defined meta:name="OVERHEIDop.GmbID/DC.identifier">gmb-2022-517932</meta:user-defined>
    <meta:user-defined meta:name="OVERHEIDop.versieInformatie"/>
  </office:meta>
</office:document-meta>
</file>