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Langstraat 30 te Milsbeek: het organiseren van een Selfmade Kerstfair 2022 (verzenddatum: 17 november 2022) 2022-1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elfmade Kerstfair 2022 aan de Langstraat 30 te Milsbeek 2022-1178</text:p>
            <text:p text:style-name="common-al">
            <text:span text:style-name="nadrukvet">Verzenddatum</text:span>
          </text:p>
            <text:p text:style-name="common-al">Dit besluit is verzonden op 17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92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Langstraat 30 te Milsbeek: het organiseren van een Selfmade Kerstfair 2022 (verzenddatum: 17 november 2022) 2022-1178</meta:user-defined>
    <meta:user-defined meta:name="DCTERMS.W3CDTF/DCTERMS.available">2022-11-29</meta:user-defined>
    <meta:user-defined meta:name="DCTERMS.W3CDTF/OVERHEIDop.jaargang">2022</meta:user-defined>
    <meta:user-defined meta:name="OVERHEIDop.publicationIssue">517928</meta:user-defined>
    <meta:user-defined meta:name="OVERHEIDop.GmbID/DC.identifier">gmb-2022-517928</meta:user-defined>
    <meta:user-defined meta:name="OVERHEIDop.versieInformatie"/>
  </office:meta>
</office:document-meta>
</file>