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verruiming openingstijden Stratumsei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Eindhoven;</text:p>
            <text:p text:style-name="al">gelet op de artikelen 1:3, 4:81 en 10:3 van de Algemene wet bestuursrecht en de artikelen 1:3, tweede lid, 1:4 en 2:29, vierde lid, van de APV Eindhoven;</text:p>
            <text:p text:style-name="al">heeft beslot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/> </text:p>
              <text:p text:style-name="al">
              <text:span text:style-name="nadrukvet">Artikel I</text:span>
            </text:p>
              <text:p text:style-name="al"/>
              <text:p text:style-name="al">Het Besluit verruiming openingstijden Stratumseind 2023 wordt als volgt gewijzigd: </text:p>
              <text:p text:style-name="al"/>
              <text:p text:style-name="al">De passage in artikel 1 luidende <text:span text:style-name="nadrukcur">“vrijdag 23 september (de nacht van donderdag 22 september op vrijdag 23 september tijdens de intro van TU/e en Fontys) en;”</text:span> wordt vervangen door de passage <text:span text:style-name="nadrukcur">"vrijdag 25 augustus (de nacht van donderdag 24 augustus op vrijdag 25 augustus tijdens de intro van TU/e en Fontys) en;”</text:span>.</text:p>
              <text:p text:style-name="al"/>
              <text:p text:style-name="al">
              <text:span text:style-name="nadrukvet">Artikel II</text:span>
            </text:p>
              <text:p text:style-name="al"/>
              <text:p text:style-name="al">Dit besluit treedt in werking met ingang van 1 januari 2023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3 november 2022.</text:span></text:p>
          </text:section>
          <text:section text:name="ondertekening_id1-3-2-3-2">
            <text:p><text:span text:style-name="functie"/></text:p>
            <text:p><text:span text:style-name="functie">De burgemeester van Eindhoven,</text:span></text:p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92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DC.source">Artikel 2:29, vierder lid, APV Eindhoven]|[https://lokaleregelgeving.overheid.nl/CVDR415534/9</meta:user-defined>
    <meta:user-defined meta:name="DCTERMS.alternative">Besluit verruiming openingstijden Stratumseind 2023</meta:user-defined>
    <dc:language>nl</dc:language>
    <meta:user-defined meta:name="OVERHEIDop.locatietype/OVERHEIDop.gebiedsmarkering">Gemeente</meta:user-defined>
    <meta:user-defined meta:name="DC.title">Besluit verruiming openingstijden Stratumseind 2023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27</meta:user-defined>
    <meta:user-defined meta:name="OVERHEIDop.betreftRegeling">CVDR683009_2</meta:user-defined>
    <meta:user-defined meta:name="OVERHEIDop.GmbID/DC.identifier">gmb-2022-517927</meta:user-defined>
    <meta:user-defined meta:name="xs:date/OVERHEIDop.startdatum">2023-01-01</meta:user-defined>
    <meta:user-defined meta:name="xs:date/OVERHEIDop.einddatum">2024-01-01</meta:user-defined>
    <meta:user-defined meta:name="OVERHEIDop.versieInformatie"/>
  </office:meta>
</office:document-meta>
</file>