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58 te Kraggenburg: het bouwen van een fustopslag en het verlengen/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is een omgevingsvergunning verleend voor deze locatie. Het gaat om het bouwen van een fustopslag en het verlengen/uitbreiden van de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792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Zwartemeerweg 58 te Kraggenburg: omgevingsvergunning  18 november 2022   het bouwen van een fustopslag en het verlengen/uitbreiden van de schuur.</meta:user-defined>
    <dc:language>nl</dc:language>
    <meta:user-defined meta:name="OVERHEIDop.locatietype/OVERHEIDop.gebiedsmarkering">Adres</meta:user-defined>
    <meta:user-defined meta:name="DC.title">Zwartemeerweg 58 te Kraggenburg: het bouwen van een fustopslag en het verlengen/uitbreiden van de schuu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24</meta:user-defined>
    <meta:user-defined meta:name="OVERHEIDop.GmbID/DC.identifier">gmb-2022-517924</meta:user-defined>
    <meta:user-defined meta:name="OVERHEIDop.versieInformatie"/>
  </office:meta>
</office:document-meta>
</file>