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groten van een vergunde dakopbouw d.m.v. een extra verdieping, Hebriden 56, 2721K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90097</text:p>
            <text:p text:style-name="common-al">Het product:omgevingsvergunning</text:p>
            <text:p text:style-name="common-al">De omschrijving van de zaak:het vergroten van een vergunde dakopbouw d.m.v. een extra verdieping</text:p>
            <text:p text:style-name="common-al">De ontvangstdatum van de zaak:4 oktober 2022</text:p>
            <text:p text:style-name="common-al">De globale locatie:Hebriden 56, 2721KK Zoetermeer</text:p>
            <text:p text:style-name="common-al">
            <text:span text:style-name="nadrukvet">Besluitgegevens</text:span>
          </text:p>
            <text:p text:style-name="common-al">De besluitdatum:18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791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1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1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ebriden 56, 2721KK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vergroten van een vergunde dakopbouw d.m.v. een extra verdieping, Hebriden 56, 2721KK Zoeterme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19</meta:user-defined>
    <meta:user-defined meta:name="OVERHEIDop.GmbID/DC.identifier">gmb-2022-517919</meta:user-defined>
    <meta:user-defined meta:name="OVERHEIDop.versieInformatie"/>
  </office:meta>
</office:document-meta>
</file>