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windturbine - Aduarderdiep 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november 2022 een besluit genomen op de aanvraag met zaaknummer Z202202449 voor het plaatsen van een windturbine op locatie Aduarderdiep 5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791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windturbine - Aduarderdiep 5 in Den Ha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14</meta:user-defined>
    <meta:user-defined meta:name="OVERHEIDop.GmbID/DC.identifier">gmb-2022-517914</meta:user-defined>
    <meta:user-defined meta:name="OVERHEIDop.versieInformatie"/>
  </office:meta>
</office:document-meta>
</file>