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Markt te Gennep: het organiseren van de Kaarsjesavond 2022 (verzenddatum: 17 november 2022) 2022-11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Kaarsjesavond 2022 op de Markt te Gennep 2022-1118</text:p>
            <text:p text:style-name="common-al">
            <text:span text:style-name="nadrukvet">Verzenddatum</text:span>
          </text:p>
            <text:p text:style-name="common-al">Dit besluit is verzonden op 17 novem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8 novem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17908</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908</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908</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Evenementenvergunning Markt te Gennep: het organiseren van de Kaarsjesavond 2022 (verzenddatum: 17 november 2022) 2022-1118</meta:user-defined>
    <meta:user-defined meta:name="DCTERMS.W3CDTF/DCTERMS.available">2022-11-29</meta:user-defined>
    <meta:user-defined meta:name="DCTERMS.W3CDTF/OVERHEIDop.jaargang">2022</meta:user-defined>
    <meta:user-defined meta:name="OVERHEIDop.publicationIssue">517908</meta:user-defined>
    <meta:user-defined meta:name="OVERHEIDop.GmbID/DC.identifier">gmb-2022-517908</meta:user-defined>
    <meta:user-defined meta:name="OVERHEIDop.versieInformatie"/>
  </office:meta>
</office:document-meta>
</file>