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Kerkdriel, Mars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Marslaan 6, 5331 TW, Kerkdriel. </text:p>
            <text:p text:style-name="common-al">Het besluit tot niet-behandelen is verzonden op 11 november 2022 en heeft betrekking op de bouw van een aanbouw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1790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0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0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t in behandeling genomen aanvraag omgevingsvergunning: Kerkdriel, Marslaan 6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7902</meta:user-defined>
    <meta:user-defined meta:name="OVERHEIDop.GmbID/DC.identifier">gmb-2022-517902</meta:user-defined>
    <meta:user-defined meta:name="OVERHEIDop.versieInformatie"/>
  </office:meta>
</office:document-meta>
</file>