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, Rijsbosch 1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Burgemeester en wethouders van de gemeente Buren maken bekend dat zij hebben besloten de omgevingsvergunning voor het oprichten van een bedrijf die ADR-stoffen opslaat op het adres Rijsbosch 15 in Beusichem te verlenen. </text:p>
            <text:p text:style-name="common-al">
            <text:span text:style-name="nadrukvet">Wilt u de beslissing bekijken? </text:span>
          </text:p>
            <text:p text:style-name="common-al">U kunt de beslissing en bijbehorende documenten inkijken. De documenten liggen vanaf een dag na datum van publicatie, zes weken ter inzage. Wilt u de documenten fysiek inzien? Bel ons op voor het maken van een afspraak, telefoonnummer 0344-579314. Als u de documenten liever digitaal ontvangt kunt u ons mailen via post@odrivierenland.nl, onder vermelding van kenmerk ODR2201451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aan de rechter vragen om een oordeel te geven over de beslissing. U gaat dan in beroep. Dat kan met een brief of via internet.</text:p>
            <text:p text:style-name="common-al">
            <text:span text:style-name="nadrukvet">Wilt u in beroep gaan?</text:span>
          </text:p>
            <text:p text:style-name="common-al">Wilt u in beroep gaan tegen onze beslissing? Stuur dan een brief naar de rechter. </text:p>
            <text:p text:style-name="common-al">In de brief schrijft u waarom u het niet eens bent met de beslissing van de gemeente Buren.</text:p>
            <text:p text:style-name="common-al">Stuur de brief binnen 6 weken na de dag van de publicatie van de vergunning naar de rechter. Stuurt u de brief niet op tijd? Dan behandelt de rechtbank Gelderland uw brief niet.</text:p>
            <text:p text:style-name="common-al">Zet in de brief in ieder geval het volgende:</text:p>
            <text:list text:style-name="id1-3-2-1-1-12">
              <text:list-item text:style-override="id1-3-2-1-1-12-1">
                <text:number>1.</text:number>
                <text:p text:style-name="al">Uw naam en adres; 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De beslissing waarmee u het niet eens bent;</text:p>
              </text:list-item>
              <text:list-item text:style-override="id1-3-2-1-1-12-4">
                <text:number>4.</text:number>
                <text:p text:style-name="al">Waarom u het niet met de beslissing eens bent;</text:p>
              </text:list-item>
              <text:list-item text:style-override="id1-3-2-1-1-12-5">
                <text:number>5.</text:number>
                <text:p text:style-name="al">Uw handtekening. </text:p>
              </text:list-item>
            </text:list>
            <text:p text:style-name="common-al">Stuur een kopie mee van de beslissing waar u het niet mee eens bent. Stuur de brief met de kopie naar: </text:p>
            <text:p text:style-name="common-al">Rechtbank Gelderland</text:p>
            <text:p text:style-name="common-al">Team Bestuursrecht</text:p>
            <text:p text:style-name="common-al">Postbus 9030</text:p>
            <text:p text:style-name="common-al">6800 EM Arnhem</text:p>
            <text:p text:style-name="common-al">
            <text:span text:style-name="nadrukvet">Wilt u in beroep gaan via internet?</text:span>
          </text:p>
            <text:p text:style-name="common-al">Wilt u liever via internet in beroep gaan? Ga dan naar bij rechtbank: </text:p>
            <text:list text:style-name="id1-3-2-1-1-20">
              <text:list-item text:style-override="id1-3-2-1-1-20-1">
                <text:number>1.</text:number>
                <text:p text:style-name="al">
                <text:a xlink:href="http://formulieren.rechtspraak.nl/formulier/BeroepschriftRb_031_1.aspx " xlink:type="simple">https://formulieren.rechtspraak.nl/formulier/BeroepschriftRb_031_1.aspx</text:a>
              </text:p>
              </text:list-item>
            </text:list>
            <text:p text:style-name="common-al">Vul daar het formulier in. Doe dit ook binnen 6 weken. Deze 6 weken beginnen na de dag van de publicatie van de vergunning.</text:p>
            <text:p text:style-name="common-al">
            <text:span text:style-name="nadrukvet">Wilt u dat wij onze beslissing nog niet uitvoeren?</text:span>
          </text:p>
            <text:p text:style-name="common-al">Normaal voeren wij onze beslissing gewoon uit terwijl u in beroep gaat. Wilt u dat niet? Bijvoorbeeld omdat onze beslissing nu al ernstige gevolgen heeft? Dan kunt u aan de rechter vragen om de beslissing voorlopig uit te stellen. Dat heet een voorlopige voorziening. </text:p>
            <text:p text:style-name="common-al">U doet dat zo:</text:p>
            <text:list text:style-name="id1-3-2-1-1-25">
              <text:list-item text:style-override="id1-3-2-1-1-25-1">
                <text:number>1.</text:number>
                <text:p text:style-name="al">Schrijf eerst de brief waarin u in beroep gaat. Maak hiervan een kopie. Gaat u via internet in beroep? Maak dan een print van het online formulier.</text:p>
              </text:list-item>
              <text:list-item text:style-override="id1-3-2-1-1-25-2">
                <text:number>2.</text:number>
                <text:p text:style-name="al">Schrijf daarna een brief waarin u vraagt om uitstel van de beslissing. U vraagt in deze brief dus om een voorlopige voorziening. Leg ook uit waarom u vindt dat wij de beslissing moeten uitstellen.</text:p>
              </text:list-item>
              <text:list-item text:style-override="id1-3-2-1-1-25-3">
                <text:number>3.</text:number>
                <text:p text:style-name="al">Stuur de brief waarin u vraagt om een voorlopige voorziening samen met de kopie of de print van het beroep naar:</text:p>
              </text:list-item>
            </text:list>
            <text:p text:style-name="common-al">Rechtbank Gelderland Team Bestuursrecht Postbus 9030 6800 EM Arnhem</text:p>
            <text:p text:style-name="common-al">Afdeling bestuursrechtspraak van de Raad van State</text:p>
            <text:p text:style-name="common-al">Postbus 20019</text:p>
            <text:p text:style-name="common-al">2500 EA Den Haag</text:p>
            <text:p text:style-name="common-al">
            <text:span text:style-name="nadrukvet">U betaalt kosten</text:span>
          </text:p>
            <text:p text:style-name="last-al">Let op! U betaalt kosten (griffierrecht) als u bij de rechter in beroep gaat. Hoeveel u betaalt, hangt af van uw situatie. Op <text:a xlink:href="http://www.rechtspraak.nl" xlink:type="simple">www.rechtspraak.nl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790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0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0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201451</meta:user-defined>
    <dc:language>nl</dc:language>
    <meta:user-defined meta:name="OVERHEIDop.locatietype/OVERHEIDop.gebiedsmarkering">Adres</meta:user-defined>
    <meta:user-defined meta:name="DC.title">Omgevingsvergunning verleend, Rijsbosch 15 in Beusi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01</meta:user-defined>
    <meta:user-defined meta:name="OVERHEIDop.GmbID/DC.identifier">gmb-2022-517901</meta:user-defined>
    <meta:user-defined meta:name="OVERHEIDop.versieInformatie"/>
  </office:meta>
</office:document-meta>
</file>