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WK Nederland Ommele van 21 november 2022 tot en met 17 december 2022 bij de Ommele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WK Nederland Ommele </text:p>
            <text:p text:style-name="common-al">Datum en locatie: 21 november 2022 tot/met 17 december2022 bij de Ommele op Urk </text:p>
            <text:p text:style-name="common-al">Datum verzending: 15 november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1789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9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9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WK Nederland Ommele van 21 november 2022 tot en met 17 december 2022 bij de Ommele te Urk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896</meta:user-defined>
    <meta:user-defined meta:name="OVERHEIDop.GmbID/DC.identifier">gmb-2022-517896</meta:user-defined>
    <meta:user-defined meta:name="OVERHEIDop.versieInformatie"/>
  </office:meta>
</office:document-meta>
</file>