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District Midden Breda, Markendaalseweg 72, 72 A1 tm 76 K4, Isabellastraat 1, 2, 3 tm 64, Isabellakade 1, 3 tm 15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p text:style-name="common-al">Kenmerk: Z2022-005443</text:p>
            <text:p text:style-name="common-al">Verzenddatum besluit: 18-11-2022</text:p>
            <text:p text:style-name="common-al">Locatie: District Midden Breda, Markendaalseweg 72, 72 A1 tm 76 K4, Isabellastraat 1, 2, 3 tm 64, Isabellakade 1, 3 tm 15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en ontheff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89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9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9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4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oor het werken buiten reguliere werktijden, District Midden Breda, Markendaalseweg 72, 72 A1 tm 76 K4, Isabellastraat 1, 2, 3 tm 64, Isabellakade 1, 3 tm 15 Breda</meta:user-defined>
    <meta:user-defined meta:name="DCTERMS.W3CDTF/DCTERMS.available">2022-11-22</meta:user-defined>
    <meta:user-defined meta:name="DCTERMS.W3CDTF/OVERHEIDop.jaargang">2022</meta:user-defined>
    <meta:user-defined meta:name="OVERHEIDop.publicationIssue">517892</meta:user-defined>
    <meta:user-defined meta:name="OVERHEIDop.GmbID/DC.identifier">gmb-2022-517892</meta:user-defined>
    <meta:user-defined meta:name="OVERHEIDop.versieInformatie"/>
  </office:meta>
</office:document-meta>
</file>