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Plantsoen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Plantsoenstraat 1</text:p>
            <text:p text:style-name="common-al">Omschrijving: Plaatsen van een nieuwe voorgevel + splitsen van de winkelfunctie</text:p>
            <text:p text:style-name="common-al">Dossiernummer: 20220548</text:p>
            <text:p text:style-name="common-al">Datum indiening: 14-11-2022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17887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887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887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548</meta:user-defined>
    <meta:user-defined meta:name="DCTERMS.abstract">Plaatsen van een nieuwe voorgevel + splitsen van de winkelfunctie</meta:user-defined>
    <dc:language>nl</dc:language>
    <meta:user-defined meta:name="OVERHEIDop.locatietype/OVERHEIDop.gebiedsmarkering">Punt</meta:user-defined>
    <meta:user-defined meta:name="DC.title">Aanvraag omgevingsvergunning: Doetinchem, Plantsoenstraat 1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7887</meta:user-defined>
    <meta:user-defined meta:name="OVERHEIDop.GmbID/DC.identifier">gmb-2022-517887</meta:user-defined>
    <meta:user-defined meta:name="OVERHEIDop.versieInformatie"/>
  </office:meta>
</office:document-meta>
</file>