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Mgr Hendriks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Mgr Hendriksenstraat 3</text:p>
            <text:p text:style-name="common-al">Omschrijving: Verbouwen van de woning</text:p>
            <text:p text:style-name="common-al">Dossiernummer: 20220545</text:p>
            <text:p text:style-name="common-al">Datum indiening: 13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88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8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8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45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Wehl, Mgr Hendriksenstraat 3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84</meta:user-defined>
    <meta:user-defined meta:name="OVERHEIDop.GmbID/DC.identifier">gmb-2022-517884</meta:user-defined>
    <meta:user-defined meta:name="OVERHEIDop.versieInformatie"/>
  </office:meta>
</office:document-meta>
</file>