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Assenho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8 november 2022  het volgende bestemmingsplan heeft vastgesteld, te weten:</text:p>
            <text:p text:style-name="common-al">
            <text:span text:style-name="nadrukcur">“</text:span>
            <text:span text:style-name="nadrukcur">Buitengebied Twenterand PH Assenhoek 1</text:span>
            <text:span text:style-name="nadrukcur">”</text:span>
          </text:p>
            <text:p text:style-name="common-al">De partiële planherziening heeft ten doel om de bouw van een woning op het perceel Assenhoek 1 in Den Ham mogelijk te maken. Daarvoor wordt aanwezige bebouwing op het perceel gesloopt. Het identificatienummer van het bestemmingsplan is NL.IMRO.1700.202102BPBGPH-vas1.</text:p>
            <text:p text:style-name="common-al"/>
            <text:p text:style-name="common-al">Ten opzichte van het ontwerpplan zijn bij de vaststelling van het plan enkele wijzigingen aangebracht. Het Ruimtelijk kwaliteitsplan, onder andere deel uitmakend van de Regels, is verduidelijkt en wel met name de tekst op bladzijde 15. Verder is de Toelichting op een aantal onderdelen verduidelijkt. Voor een uitgebreide toelichting wordt verwezen naar de Zienswijzennota die deel uitmaakt van het besluit.</text:p>
            <text:p text:style-name="common-al"/>
            <text:p text:style-name="tussenkopcur">Ter inzage legging</text:p>
            <text:p text:style-name="common-al">Het plan ligt ter inzage vanaf donderdag 24 november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5 november 2022 tot en met donderdag 5 januari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8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2BPBGPH-vas1</meta:user-defined>
    <meta:user-defined meta:name="OVERHEIDop.Plansoort/OVERHEIDop.plansoort">bestemmings- of omgevingsplan</meta:user-defined>
    <meta:user-defined meta:name="DCTERMS.abstract">bestemmingsplan Assenhoek 1</meta:user-defined>
    <dc:language>nl</dc:language>
    <meta:user-defined meta:name="OVERHEIDop.locatietype/OVERHEIDop.gebiedsmarkering">Adres</meta:user-defined>
    <meta:user-defined meta:name="DC.title">Vastgesteld bestemmingsplan “Buitengebied Twenterand PH Assenhoek 1”</meta:user-defined>
    <meta:user-defined meta:name="DCTERMS.W3CDTF/DCTERMS.available">2022-11-23</meta:user-defined>
    <meta:user-defined meta:name="DCTERMS.W3CDTF/OVERHEIDop.jaargang">2022</meta:user-defined>
    <meta:user-defined meta:name="OVERHEIDop.publicationIssue">517881</meta:user-defined>
    <meta:user-defined meta:name="OVERHEIDop.GmbID/DC.identifier">gmb-2022-517881</meta:user-defined>
    <meta:user-defined meta:name="OVERHEIDop.versieInformatie"/>
  </office:meta>
</office:document-meta>
</file>