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28 rijwoningen en 8 twee-onder-een kapwoningen aan Parkhov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Parkhoven, kadastraal bekend GNG sectie AE perceelnummers, 2542, 2661 en 2697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28 rijwoningen en 8 twee-onder-een kapwoningen (verzenddatum 17-11-2022, dossiernummer 202275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95</meta:user-defined>
    <dc:language>nl</dc:language>
    <meta:user-defined meta:name="OVERHEIDop.locatietype/OVERHEIDop.gebiedsmarkering">Woonplaats</meta:user-defined>
    <meta:user-defined meta:name="DC.title">Toestemming voor het bouwen van 28 rijwoningen en 8 twee-onder-een kapwoningen aan Parkhoven te Meersta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77</meta:user-defined>
    <meta:user-defined meta:name="OVERHEIDop.GmbID/DC.identifier">gmb-2022-517877</meta:user-defined>
    <meta:user-defined meta:name="OVERHEIDop.versieInformatie"/>
  </office:meta>
</office:document-meta>
</file>