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Jzevoord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Jzevoordseweg 38</text:p>
            <text:p text:style-name="common-al">Omschrijving: Bouwen van een werktuigberging</text:p>
            <text:p text:style-name="common-al">Dossiernummer: 20220538</text:p>
            <text:p text:style-name="common-al">Datum indiening: 9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7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8</meta:user-defined>
    <meta:user-defined meta:name="DCTERMS.abstract">Bouwen van een werktuigberging</meta:user-defined>
    <dc:language>nl</dc:language>
    <meta:user-defined meta:name="OVERHEIDop.locatietype/OVERHEIDop.gebiedsmarkering">Punt</meta:user-defined>
    <meta:user-defined meta:name="DC.title">Aanvraag omgevingsvergunning: Doetinchem, IJzevoordseweg 38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76</meta:user-defined>
    <meta:user-defined meta:name="OVERHEIDop.GmbID/DC.identifier">gmb-2022-517876</meta:user-defined>
    <meta:user-defined meta:name="OVERHEIDop.versieInformatie"/>
  </office:meta>
</office:document-meta>
</file>