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bouwwerk aan Vreehorstweg 41, 7102 EK Winterswijk perceel V 2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rbouwen schoppe aanVreehorstweg 41, 7102 EK Winterswijk perceel V 214</text:span>
          </text:p>
            <text:p text:style-name="common-al">De gemeente Winterswijk heeft een aanvraag voor een omgevingsvergunning ontvangen. De vergunning is aangevraagd voor het Herbouwen van een schoppe aan Vreehorstweg 41, 7102 EK Winterswijk perceel V 214.</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17 november 2022. De gemeente Winterswijk neemt daarover waarschijnlijk 12 januari 2023 een besluit.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leef@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17873</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873</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873</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reehorstweg 41, 7102 EK Winterswijk perceel V 214</meta:user-defined>
    <dc:language>nl</dc:language>
    <meta:user-defined meta:name="OVERHEIDop.locatietype/OVERHEIDop.gebiedsmarkering">Punt</meta:user-defined>
    <meta:user-defined meta:name="DC.title">Aanvraag vergunning voor Bouwen bouwwerk aan Vreehorstweg 41, 7102 EK Winterswijk perceel V 214</meta:user-defined>
    <meta:user-defined meta:name="DCTERMS.W3CDTF/DCTERMS.available">2022-11-22</meta:user-defined>
    <meta:user-defined meta:name="DCTERMS.W3CDTF/OVERHEIDop.jaargang">2022</meta:user-defined>
    <meta:user-defined meta:name="OVERHEIDop.publicationIssue">517873</meta:user-defined>
    <meta:user-defined meta:name="OVERHEIDop.GmbID/DC.identifier">gmb-2022-517873</meta:user-defined>
    <meta:user-defined meta:name="OVERHEIDop.versieInformatie"/>
  </office:meta>
</office:document-meta>
</file>