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lengen instandhouding voor plaatsen mast, Provincialeweg 7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november 2022</text:p>
            <text:p text:style-name="common-al">Activiteit: Het verlengen van de instandhouding voor het plaatsen van een tijdelijke mast</text:p>
            <text:p text:style-name="common-al">WABO-Wabonummer: OV 1202948</text:p>
            <text:p text:style-name="common-al">Bestuursorgaan: college van burgemeester en wethouders </text:p>
            <text:p text:style-name="common-al">Datum verzending besluit: 15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78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lengen instandhouding voor plaatsen mast, Provincialeweg 77 in Bunnik</meta:user-defined>
    <meta:user-defined meta:name="DCTERMS.W3CDTF/DCTERMS.available">2022-11-22</meta:user-defined>
    <meta:user-defined meta:name="DCTERMS.W3CDTF/OVERHEIDop.jaargang">2022</meta:user-defined>
    <meta:user-defined meta:name="OVERHEIDop.publicationIssue">517868</meta:user-defined>
    <meta:user-defined meta:name="OVERHEIDop.GmbID/DC.identifier">gmb-2022-517868</meta:user-defined>
    <meta:user-defined meta:name="OVERHEIDop.versieInformatie"/>
  </office:meta>
</office:document-meta>
</file>