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ks- en kickboksgala in boksschool op 22 januari 2022 aan Otterweg 29a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ks- en kickboksgala in boksschool, Otterweg 29a, Beek en Donk </text:span>Dit gala wordt gehouden op 22 januari 2022 van 10.00 – 16.00 uur. (Verzonden op 15 november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786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6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Boks- en kickboksgala in boksschool op 22 januari 2022 aan Otterweg 29a te Beek en Don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65</meta:user-defined>
    <meta:user-defined meta:name="OVERHEIDop.GmbID/DC.identifier">gmb-2022-517865</meta:user-defined>
    <meta:user-defined meta:name="OVERHEIDop.versieInformatie"/>
  </office:meta>
</office:document-meta>
</file>