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eindigen van een vuurwerkverkooppunt, Wehlseweg 4 6941 D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is een melding ontvangen waarvoor geen vergunningsplicht geldt voor de locatie Wehlseweg 4 6941 DL Didam. De melding is geregistreerd onder zaaknummer Z2022-00000384. De melding betreft:</text:p>
            <text:p text:style-name="common-al">het beeindigen van een vuurwerkverkooppunt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785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Wehlseweg 4 6941 DL Didam</meta:user-defined>
    <dc:language>nl</dc:language>
    <meta:user-defined meta:name="OVERHEIDop.locatietype/OVERHEIDop.gebiedsmarkering">Punt</meta:user-defined>
    <meta:user-defined meta:name="DC.title">Melding voor het beeindigen van een vuurwerkverkooppunt, Wehlseweg 4 6941 DL Di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57</meta:user-defined>
    <meta:user-defined meta:name="OVERHEIDop.GmbID/DC.identifier">gmb-2022-517857</meta:user-defined>
    <meta:user-defined meta:name="OVERHEIDop.versieInformatie"/>
  </office:meta>
</office:document-meta>
</file>