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Ganzekwekavonden in sporthal De Dreef op 21 januari en 4 februari 2023 aan De Duivenakker 76 te Aarle-Rixtel</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en verleend voor: </text:p>
            <text:list text:style-name="id1-3-2-1-1-2">
              <text:list-item text:style-override="id1-3-2-1-1-2-1">
                <text:number>-</text:number>
                <text:p text:style-name="al">
                <text:span text:style-name="nadrukvet">Ganzekwekavonden in sporthal De Dreef, De Duivenakker 76, Aarle-Rixtel </text:span>Deze worden gehouden op 21 januari en 4 februari 2023 telkens van 19.45 – 0.00 uur. (Verzonden op 10 november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785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5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5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Ganzekwekavonden in sporthal De Dreef op 21 januari en 4 februari 2023 aan De Duivenakker 76 te Aarle-Rixtel</meta:user-defined>
    <meta:user-defined meta:name="DCTERMS.W3CDTF/DCTERMS.available">2022-11-22</meta:user-defined>
    <meta:user-defined meta:name="DCTERMS.W3CDTF/OVERHEIDop.jaargang">2022</meta:user-defined>
    <meta:user-defined meta:name="OVERHEIDop.publicationIssue">517854</meta:user-defined>
    <meta:user-defined meta:name="OVERHEIDop.GmbID/DC.identifier">gmb-2022-517854</meta:user-defined>
    <meta:user-defined meta:name="OVERHEIDop.versieInformatie"/>
  </office:meta>
</office:document-meta>
</file>