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en drank- en horecawetvergunning aan Sint Gerardusstraat 2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gewijzigde exploitatievergunning en/of drank- en horecawetvergunning verleend. De wijziging betreft het toevoegen van een lokaliteit (de datum van bekendmaking is eerst genoemd):</text:p>
            <text:p text:style-name="common-al">
            <text:span text:style-name="nadrukvet">EMMEN</text:span>
          </text:p>
            <text:p text:style-name="common-al">11 november 2022, <text:span text:style-name="nadrukvet">Sint Gerardusstraat 250, </text:span>exploitatievergunning, drank- en horecawetvergunning, ‘ Sportclub Angelslo’ (32549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84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5497-2022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en drank- en horecawetvergunning aan Sint Gerardusstraat 250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47</meta:user-defined>
    <meta:user-defined meta:name="OVERHEIDop.GmbID/DC.identifier">gmb-2022-517847</meta:user-defined>
    <meta:user-defined meta:name="OVERHEIDop.versieInformatie"/>
  </office:meta>
</office:document-meta>
</file>