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de daken van 9 woningen aan Kloosterstraat 22 tot en met 28, Groene zoom 63 tot en met 67 en Karspelstraat 21 en 2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traat 22 t/m 28, Groenezoom 63 t/m 67, Karspelstraat 21 en 23 te Ten Boer</text:p>
                  </table:table-cell>
                  <table:table-cell table:style-name="entry" table:number-rows-spanned="1" table:number-columns-spanned="1">
                    <text:p text:style-name="table_al">9791 EG</text:p>
                  </table:table-cell>
                  <table:table-cell table:style-name="entry" table:number-rows-spanned="1" table:number-columns-spanned="1">
                    <text:p text:style-name="table_al">renoveren daken 9 woningen (verzenddatum 16-11-2022, dossiernummer 2022768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4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noveren van de daken van 9 woningen aan Kloosterstraat 22 tot en met 28, Groene zoom 63 tot en met 67 en Karspelstraat 21 en 23 te Ten Bo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42</meta:user-defined>
    <meta:user-defined meta:name="OVERHEIDop.GmbID/DC.identifier">gmb-2022-517842</meta:user-defined>
    <meta:user-defined meta:name="OVERHEIDop.versieInformatie"/>
  </office:meta>
</office:document-meta>
</file>