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 E T  M I L I E U B E H E E R, Ravensteijnweg 1, 4337 P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ddelburg hebben de navolgende </text:p>
            <text:p text:style-name="common-al">melding ontvangen op grond van het “Besluit algemene regels voor inrichtingen milieubeheer” (Activiteitenbesluit) </text:p>
            <text:p text:style-name="common-al">voor: oprichten Zeeuws Schoon met restaurant</text:p>
            <text:p text:style-name="common-al">locatie: Ravensteijnweg 1, Middelbur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78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 E T  M I L I E U B E H E E R, Ravensteijnweg 1, 4337 PG Middelbu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841</meta:user-defined>
    <meta:user-defined meta:name="OVERHEIDop.GmbID/DC.identifier">gmb-2022-517841</meta:user-defined>
    <meta:user-defined meta:name="OVERHEIDop.versieInformatie"/>
  </office:meta>
</office:document-meta>
</file>