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2 heeft de gemeente een aanvraag ontvangen voor het plaatsen van dakramen in het voor-, achter- en zijdakvlak van de woning, het intern constructief wijzigen en het wijzigen van de achtergevel van de woning op locatie Nassaulaan 8 te Bussum. De aanvraag is geregistreerd onder zaaknummer HZ_WABO-22-21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8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assaulaan 8 te Bus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39</meta:user-defined>
    <meta:user-defined meta:name="OVERHEIDop.GmbID/DC.identifier">gmb-2022-517839</meta:user-defined>
    <meta:user-defined meta:name="OVERHEIDop.versieInformatie"/>
  </office:meta>
</office:document-meta>
</file>