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Jullen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lensstraat, kadastrale gemeente Helpman, sectie M, perceelnummer 1125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esdoorn) (de te vellen bomen staan op gemeentegrond voor kavel) (er is sprake bomen effect analyse) (verzenddatum 15-11-2022, dossiernummer 2022745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3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43</meta:user-defined>
    <dc:language>nl</dc:language>
    <meta:user-defined meta:name="OVERHEIDop.locatietype/OVERHEIDop.gebiedsmarkering">Weg</meta:user-defined>
    <meta:user-defined meta:name="DC.title">Toestemming voor het vellen van 3 bomen aan Jullensstraat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33</meta:user-defined>
    <meta:user-defined meta:name="OVERHEIDop.GmbID/DC.identifier">gmb-2022-517833</meta:user-defined>
    <meta:user-defined meta:name="OVERHEIDop.versieInformatie"/>
  </office:meta>
</office:document-meta>
</file>