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gebouw aan Generaal Hakewill Smithlaan 3, 4333 B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91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randveilig gebruik van het gebouw</text:span> aan <text:span text:style-name="nadrukvet">Generaal </text:span><text:span text:style-name="nadrukvet">Hakewill</text:span><text:span text:style-name="nadrukvet"> Smithlaan 3,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5 januari 2023</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8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 van het gebouw aan Generaal Hakewill Smithlaan 3, 4333 BW  Middelburg</meta:user-defined>
    <meta:user-defined meta:name="DCTERMS.W3CDTF/DCTERMS.available">2022-11-23</meta:user-defined>
    <meta:user-defined meta:name="DCTERMS.W3CDTF/OVERHEIDop.jaargang">2022</meta:user-defined>
    <meta:user-defined meta:name="OVERHEIDop.publicationIssue">517821</meta:user-defined>
    <meta:user-defined meta:name="OVERHEIDop.GmbID/DC.identifier">gmb-2022-517821</meta:user-defined>
    <meta:user-defined meta:name="OVERHEIDop.versieInformatie"/>
  </office:meta>
</office:document-meta>
</file>