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Koekoe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oekoekstraat 9, 5321 RG, Hedel. </text:p>
            <text:p text:style-name="common-al">De melding is ontvangen op 14 november 2022 en heeft betrekking op het plaatsen van twee gesloten bodemenergiesystemen huisnummer 9 en 11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81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1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1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del, Koekoekstraat 9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810</meta:user-defined>
    <meta:user-defined meta:name="OVERHEIDop.GmbID/DC.identifier">gmb-2022-517810</meta:user-defined>
    <meta:user-defined meta:name="OVERHEIDop.versieInformatie"/>
  </office:meta>
</office:document-meta>
</file>