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srandweg 5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5 november 2022 gedurende zes weken ter inzage ligt de ontwerpbeschikking omgevingsvergunning voor:</text:p>
            <text:p text:style-name="common-al">- Bosrandweg 5 te Someren, inzake het Plaatsen van zonnepanelen op maaiveldniveau.</text:p>
            <text:p text:style-name="common-al">Activiteiten omgevingsvergunning</text:p>
            <text:p text:style-name="common-al">Burgemeester en wethouders zijn voornemens medewerking te verlenen aan dit project door middel van een omgevingsvergunning voor de activiteit(en):</text:p>
            <text:p text:style-name="common-al">- Bouw</text:p>
            <text:p text:style-name="common-al">- Regels Ruimtelijke Ordening</text:p>
            <text:p text:style-name="common-al"/>
            <text:p text:style-name="common-al">Inzage</text:p>
            <text:p text:style-name="common-al">De aanvraag, de beschikking en de bijbehorende stukken kunt u op afspraak inzien bij het Klant Contact Centrum (KCC) in het gemeentehuis. U kunt een afspraak maken via telefoonnummer (0493) 494 888.  </text:p>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779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9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9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0856</meta:user-defined>
    <meta:user-defined meta:name="DCTERMS.abstract">Plaatsen van zonnepanelen op maaiveldniveau Bosrandweg 5</meta:user-defined>
    <dc:language>nl</dc:language>
    <meta:user-defined meta:name="OVERHEIDop.locatietype/OVERHEIDop.gebiedsmarkering">Punt</meta:user-defined>
    <meta:user-defined meta:name="DC.title">Ontwerp omgevingsvergunning Bosrandweg 5 te Someren</meta:user-defined>
    <meta:user-defined meta:name="DCTERMS.W3CDTF/DCTERMS.available">2022-11-24</meta:user-defined>
    <meta:user-defined meta:name="DCTERMS.W3CDTF/OVERHEIDop.jaargang">2022</meta:user-defined>
    <meta:user-defined meta:name="OVERHEIDop.publicationIssue">517793</meta:user-defined>
    <meta:user-defined meta:name="OVERHEIDop.GmbID/DC.identifier">gmb-2022-517793</meta:user-defined>
    <meta:user-defined meta:name="OVERHEIDop.versieInformatie"/>
  </office:meta>
</office:document-meta>
</file>