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Plaatsingsbesluit cameratoezicht op de Sluis in Heerhugowaard</text:p>
      <text:section text:name="regeling_id1-3-2" text:style-name="regeling">
        <text:section text:name="aanhef_id1-3-2-1" text:style-name="aanhef">
          <text:section text:name="preambule_id1-3-2-1-1" text:style-name="preambule">
            <text:p text:style-name="al">[Deze publicatie betreft een rectificatie vanwege een onjuiste datum in beslispunt 2. De oorspronkelijke publicatie is op 18 november 2022 bekendgemaakt<text:span text:style-name="nadrukvet">, </text:span>beschikbaar via <text:a xlink:href="https://zoek.officielebekendmakingen.nl/gmb-2022-515989.html" xlink:type="simple"><text:span text:style-name="nadrukondlijn">Gemeenteblad 2022, 515989</text:span></text:a>.] </text:p>
            <text:p text:style-name="al"/>
            <text:p text:style-name="al">
            <text:span text:style-name="nadrukcur">Overwegende: </text:span>
          </text:p>
            <text:p text:style-name="al">dat de burgemeester van Dijk en Waard op grond van artikel 2.77 van de Algemene Plaatselijke Verordening (APV), juncto artikel 151c Gemeentewet, de bevoegdheid heeft om te kunnen besluiten tot plaatsing van een camera voor een bepaalde duur ten behoeve van het toezicht op een openbare plaats als dat naar zijn oordeel noodzakelijk is in het belang van de handhaving van de openbare orde; </text:p>
            <text:p text:style-name="al"/>
            <text:p text:style-name="al">
            <text:span text:style-name="nadrukvet">Proportionaliteit </text:span>
          </text:p>
            <text:p text:style-name="al">Uit de informatie van politie blijkt dat er op 18 augustus en 20 september 2022 een woning in deze straat is getroffen door een explosief. Dit incident levert een gevaar op voor de openbare orde. Naar aanleiding van de explosie van 18 augustus 2022 heeft er voor een periode van vier weken een camera gestaan, tot 16 september 2022. Kort daarna heeft er wederom een explosie plaatsgevonden, op 20 september 2022. Naar aanleiding daarvan is de woning voor twee keer vier weken gesloten geweest. De kans op herhaling is echter (nog) niet uit te sluiten en noodzakelijke maatregelen dienen te worden genomen om de kans op verstoringen van de openbare orde en incidenten die de leefbaarheid negatief beïnvloeden te voorkomen. De explosies waren niet alleen gevaarlijk voor de bewoners maar ook voor omwonenden en voorbijgangers. Bewoners voelen zich als gevolg hierva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 </text:p>
            <text:list text:style-name="id1-3-2-1-1-11">
              <text:list-item text:style-override="id1-3-2-1-1-11-1">
                <text:number>-</text:number>
                <text:p text:style-name="al">De politie heeft extra aandacht voor deze locatie; </text:p>
              </text:list-item>
            </text:list>
            <text:p text:style-name="al">
            <text:span text:style-name="nadrukvet">Belangenafweging </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heeft afgewogen. In die afweging moet aan het algemene belang om de verstoring van de openbare orde te herstellen meer gewicht worden toegekend dan aan het belang om geen inmenging te dulden in de privacy. </text:p>
            <text:p text:style-name="al">De burgemeester volgt de (verstoringen van de) openbare orde op de Sluis in Heerhugowaard en het besluit tot het instellen van cameratoezicht zal worden ingetrokken indien het cameratoezicht niet meer noodzakelijk is voor de handhaving van de openbare orde. </text:p>
            <text:p text:style-name="al"/>
            <text:p text:style-name="al">In overleg met de lokale driehoek is besloten over te gaan tot het plaatsen van cameratoezicht voor de tijdelijke duur van drie maanden.</text:p>
            <text:p text:style-name="al"/>
            <text:p text:style-name="al">
            <text:span text:style-name="nadrukvet">Besluit </text:span>
          </text:p>
            <text:p text:style-name="al">Gelet op artikel 151c Gemeentewet juncto artikel 2.77 APV; </text:p>
            <text:p text:style-name="al">Brengt ter algemene kennis dat de burgemeester op 18 november 2022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Op de Sluis in Heerhugowaard cameratoezicht in te stellen. </text:p>
              </text:list-item>
              <text:list-item text:style-override="id1-3-2-2-1-2-2">
                <text:number>2.</text:number>
                <text:p text:style-name="al"> Te bepalen dat dit besluit geldt voor de periode van 18 november 2022 tot en met 18 februari 2023; </text:p>
              </text:list-item>
              <text:list-item text:style-override="id1-3-2-2-1-2-3">
                <text:number>3.</text:number>
                <text:p text:style-name="al"> Te bepalen dat dit besluit wordt bekend gemaakt in het Gemeenteblad en direct in werking treedt.</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De heer M.F. Poorter</text:span></text:p>
            <text:p>Burgemeester van Dijk en Waard</text:p>
          </text:section>
          <text:section text:name="ondertekening_id1-3-2-3-3">
            <text:p><text:span text:style-name="functie"/></text:p>
          </text:section>
          <text:section text:name="ondertekening_id1-3-2-3-4">
            <text:p><text:span text:style-name="functie">Op grond van de Algemene Wet Bestuursrecht kan binnen zes weken na publicatie van dit besluit een bezwaarschrift worden ingediend bij de Burgemeester van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te Haarlem</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177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151c van de Gemeentewet]|[1.0:c:BWBR0005416&amp;artikel=151c&amp;g=2022-11-05</meta:user-defined>
    <meta:user-defined meta:name="DC.source">Algemene plaatselijke verordening Dijk en Waard 2022]|[https://lokaleregelgeving.overheid.nl/CVDR679766/1</meta:user-defined>
    <meta:user-defined meta:name="DCTERMS.alternative">Plaatsingsbesluit cameratoezicht op de Sluis in Heerhugowaard</meta:user-defined>
    <dc:language>nl</dc:language>
    <meta:user-defined meta:name="OVERHEIDop.locatietype/OVERHEIDop.gebiedsmarkering">Weg</meta:user-defined>
    <meta:user-defined meta:name="DC.title">Rectificatie: Plaatsingsbesluit cameratoezicht op de Sluis in Heerhugowaard</meta:user-defined>
    <meta:user-defined meta:name="DCTERMS.W3CDTF/DCTERMS.available">2022-11-18</meta:user-defined>
    <meta:user-defined meta:name="DCTERMS.W3CDTF/OVERHEIDop.jaargang">2022</meta:user-defined>
    <meta:user-defined meta:name="OVERHEIDop.publicationIssue">517790</meta:user-defined>
    <meta:user-defined meta:name="OVERHEIDop.betreftRegeling">CVDR684132_1</meta:user-defined>
    <meta:user-defined meta:name="OVERHEIDop.GmbID/DC.identifier">gmb-2022-517790</meta:user-defined>
    <meta:user-defined meta:name="xs:date/OVERHEIDop.startdatum">2022-11-18</meta:user-defined>
    <meta:user-defined meta:name="xs:date/OVERHEIDop.einddatum">2023-02-18</meta:user-defined>
    <meta:user-defined meta:name="OVERHEIDop.versieInformatie"/>
  </office:meta>
</office:document-meta>
</file>