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2 een besluit genomen op de aanvraag met zaaknummer Z/22/200102 / W2022-0639 voor een omgevingsvergunning betreffende het plaatsen van zonnepanelen op locatie Binnenweg 3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778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78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innenweg 37 te Sommelsd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7783</meta:user-defined>
    <meta:user-defined meta:name="OVERHEIDop.GmbID/DC.identifier">gmb-2022-517783</meta:user-defined>
    <meta:user-defined meta:name="OVERHEIDop.versieInformatie"/>
  </office:meta>
</office:document-meta>
</file>