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handeling gestelde aanvraag voor het plaatsen van zonnepanelen aan Molenstraat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</text:p>
            <text:p text:style-name="common-al">
            <text:span text:style-name="nadrukvet">Molenstraat 34, 4201 CX </text:span>
          </text:p>
            <text:p text:style-name="last-al">het plaatsen van zonnepanelen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777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ehandeling gestelde aanvraag voor het plaatsen van zonnepanelen aan Molenstraat 34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76</meta:user-defined>
    <meta:user-defined meta:name="OVERHEIDop.GmbID/DC.identifier">gmb-2022-517776</meta:user-defined>
    <meta:user-defined meta:name="OVERHEIDop.versieInformatie"/>
  </office:meta>
</office:document-meta>
</file>