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wijsbesluit gemeentelijk monument watertoren Zand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bekend op 1 november 2022 besloten te hebben het aanwijsbesluit voor het gemeentelijke monument watertoren Zandvoort te wijzigen.  </text:p>
            <text:p text:style-name="common-al">
            <text:span text:style-name="nadrukvet">Doel</text:span>
          </text:p>
            <text:p text:style-name="common-al">Het Watertorenplein en de watertoren met omliggende gronden in Zandvoort worden ontwikkeld voor woningbouw. Voor de genoemde transformatie is een omgevingsvergunning nodig, voor onder meer bouwen, afwijken van het bestemmingsplan en aantasten van een gemeentelijk monument. Aanvragen voor een omgevingsvergunning voor de wijziging van een monument worden getoetst aan een bij een aanwijsbesluit gevoegde redengevende omschrijving. Gebleken is dat bij het besluit van 14 maart 1995 waarbij de watertoren is aangewezen als gemeentelijk monument een zeer beperkte redengevende omschrijving is gevoegd.</text:p>
            <text:p text:style-name="common-al">Voor een goede beoordeling van de toekomstige aanvraag of aanvragen voor de watertoren, waarbij het aspect aantasten van een monument centraal staat, is het wenselijk een volledige actuele bouwkundige- en historische inventarisatie van de monumentale waarden te hebben, waaraan kan worden getoetst en de zwaarte van de ingrepen kan worden afgewogen. Om die reden hebben burgemeester en wethouders besloten om de redengevende omschrijving bij het huidige aanwijsbesluit te actualiseren.</text:p>
            <text:p text:style-name="common-al">
            <text:span text:style-name="nadrukvet">Ter inzage</text:span>
          </text:p>
            <text:p text:style-name="common-al">Van woensdag 23 november tot en met woensdag 4 januari 2023 ligt het besluit met bijbehorende stukken ter inzage. De stukken zijn te vinden via de volgende link <text:a xlink:href="https://zandvoort.raadsinformatie.nl/vergadering/1046235/BenW%20besluiten%2001-11-2022" xlink:type="simple"><text:span text:style-name="nadrukcur"><text:span text:style-name="nadrukondlijn">Vergadering BenW besluiten 01-11-2022 Gemeente Zandvoort (raadsinformatie.nl)</text:span></text:span></text:a></text:p>
            <text:p text:style-name="common-al">Op verzoek kan het besluit ook worden toegezonden. </text:p>
            <text:p text:style-name="common-al">
            <text:span text:style-name="nadrukvet">Beroepsmogelijkheden</text:span>
          </text:p>
            <text:p text:style-name="last-al">Van 23 november 2022 tot en met 4 januari 2023 kunnen belanghebbenden beroep instellen bij de sector bestuursrecht van de rechtbank Noord-Holland. Het beroepschrift wordt gericht aan: Rechtbank Noord-Holland, team bestuursrecht, postbus 1621, 2003 BR Haarlem. Dit beroep moet ten minste de volgende gegevens bevatten uw naam en adres de verzenddatum van uw beroep het besluit waartegen u beroep aantekent de reden van uw beroep datum en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77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Wijziging aanwijsbesluit gemeentelijk monument watertoren Zandvoort</meta:user-defined>
    <meta:user-defined meta:name="DCTERMS.W3CDTF/DCTERMS.available">2022-11-23</meta:user-defined>
    <meta:user-defined meta:name="DCTERMS.W3CDTF/OVERHEIDop.jaargang">2022</meta:user-defined>
    <meta:user-defined meta:name="OVERHEIDop.publicationIssue">517772</meta:user-defined>
    <meta:user-defined meta:name="OVERHEIDop.GmbID/DC.identifier">gmb-2022-517772</meta:user-defined>
    <meta:user-defined meta:name="OVERHEIDop.versieInformatie"/>
  </office:meta>
</office:document-meta>
</file>