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Van Hoornestraat 22-2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n Hoornestraat 22-26, 4206 XD</text:span> (ingekomen 15/11 ’22)</text:p>
            <text:p text:style-name="common-al">Exploitatievergunning, Van Hoornestraat 22-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76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exploitatievergunning aan Van Hoornestraat 22-26 te Gorinchem</meta:user-defined>
    <meta:user-defined meta:name="DCTERMS.W3CDTF/DCTERMS.available">2022-11-22</meta:user-defined>
    <meta:user-defined meta:name="DCTERMS.W3CDTF/OVERHEIDop.jaargang">2022</meta:user-defined>
    <meta:user-defined meta:name="OVERHEIDop.publicationIssue">517765</meta:user-defined>
    <meta:user-defined meta:name="OVERHEIDop.GmbID/DC.identifier">gmb-2022-517765</meta:user-defined>
    <meta:user-defined meta:name="OVERHEIDop.versieInformatie"/>
  </office:meta>
</office:document-meta>
</file>