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361 nabij Have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2 een aanvraag ontvangen voor het realiseren van een tijdelijke in- en uitrit en een depotlocatie op de locatie N361 nabij Have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775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realiseren van een tijdelijke in- en uitrit en een depotlocatie, N361 nabij Haven Lauwersoog (17 november 2022)</meta:user-defined>
    <dc:language>nl</dc:language>
    <meta:user-defined meta:name="OVERHEIDop.locatietype/OVERHEIDop.gebiedsmarkering">Perceel</meta:user-defined>
    <meta:user-defined meta:name="DC.title">Kennisgeving ontvangst aanvraag omgevingsvergunning N361 nabij Haven Lauwersoo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54</meta:user-defined>
    <meta:user-defined meta:name="OVERHEIDop.GmbID/DC.identifier">gmb-2022-517754</meta:user-defined>
    <meta:user-defined meta:name="OVERHEIDop.versieInformatie"/>
  </office:meta>
</office:document-meta>
</file>