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ostenbroe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7, 5334 NZ, Velddriel. </text:p>
            <text:p text:style-name="common-al">De aanvraag is ontvangen op 9 november 2022 en heeft betrekking op het vergroten werkvoorraad zwavelz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75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Velddriel, Oostenbroekweg 7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753</meta:user-defined>
    <meta:user-defined meta:name="OVERHEIDop.GmbID/DC.identifier">gmb-2022-517753</meta:user-defined>
    <meta:user-defined meta:name="OVERHEIDop.versieInformatie"/>
  </office:meta>
</office:document-meta>
</file>