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ingel 22 te Deurne</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gedeeltelijk herbouwen van een tuinbouwkas op de locatie Helmondsingel 22 te Deurne. De zaak is geregistreerd onder nummer HZ-2022-129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77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Helmondsingel 22 te Deurne</meta:user-defined>
    <meta:user-defined meta:name="DCTERMS.W3CDTF/DCTERMS.available">2022-11-22</meta:user-defined>
    <meta:user-defined meta:name="DCTERMS.W3CDTF/OVERHEIDop.jaargang">2022</meta:user-defined>
    <meta:user-defined meta:name="OVERHEIDop.externeBijlage">Situatietekening (publiceerbaar)|exb-2022-64152</meta:user-defined>
    <meta:user-defined meta:name="OVERHEIDop.externeBijlage">Plattegrondtekening (publiceerbaar)|exb-2022-64153</meta:user-defined>
    <meta:user-defined meta:name="OVERHEIDop.externeBijlage">Aanvraagformulier (publiceerbaar)|exb-2022-64154</meta:user-defined>
    <meta:user-defined meta:name="OVERHEIDop.publicationIssue">517746</meta:user-defined>
    <meta:user-defined meta:name="OVERHEIDop.GmbID/DC.identifier">gmb-2022-517746</meta:user-defined>
    <meta:user-defined meta:name="OVERHEIDop.versieInformatie"/>
  </office:meta>
</office:document-meta>
</file>