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33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33 1028BK Amsterdam</text:p>
            <text:p text:style-name="common-al">Omschrijving: Plaatsen dakkapel en het veranderen van het gebruik tot wonen</text:p>
            <text:p text:style-name="common-al">Datum ontvangst: 15-11-2022</text:p>
            <text:p text:style-name="common-al">Zaaknummer: Z2022-N002981</text:p>
            <text:p text:style-name="common-al">OLO nummer: 7399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2981</meta:user-defined>
    <meta:user-defined meta:name="DCTERMS.abstract">Dorpsweg Ransdorp 33: plaatsen dakkapel en het veranderen van het gebruik tot wonen</meta:user-defined>
    <dc:language>nl</dc:language>
    <meta:user-defined meta:name="OVERHEIDop.locatietype/OVERHEIDop.gebiedsmarkering">Punt</meta:user-defined>
    <meta:user-defined meta:name="DC.title">Aanvraag omgevingsvergunning Dorpsweg Ransdorp 33 1028BK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42</meta:user-defined>
    <meta:user-defined meta:name="OVERHEIDop.GmbID/DC.identifier">gmb-2022-517742</meta:user-defined>
    <meta:user-defined meta:name="OVERHEIDop.versieInformatie"/>
  </office:meta>
</office:document-meta>
</file>