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soleren van het dak aan Boelemaheerd 88 tot en met 1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lemaheerd 88 t/m 117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isoleren dak (verzenddatum 15-11-2022, dossiernummer 20227457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74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4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4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577</meta:user-defined>
    <dc:language>nl</dc:language>
    <meta:user-defined meta:name="OVERHEIDop.locatietype/OVERHEIDop.gebiedsmarkering">Weg</meta:user-defined>
    <meta:user-defined meta:name="DC.title">Toestemming voor het isoleren van het dak aan Boelemaheerd 88 tot en met 117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40</meta:user-defined>
    <meta:user-defined meta:name="OVERHEIDop.GmbID/DC.identifier">gmb-2022-517740</meta:user-defined>
    <meta:user-defined meta:name="OVERHEIDop.versieInformatie"/>
  </office:meta>
</office:document-meta>
</file>