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Hurwenens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urwenensestraat 7, 5327 KT, Hurwenen. </text:p>
            <text:p text:style-name="common-al">De aanvraag is ontvangen op 11 november 2022 en heeft betrekking op de bouw van een machineberg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773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3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3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urwenen, Hurwenensestraat 7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7739</meta:user-defined>
    <meta:user-defined meta:name="OVERHEIDop.GmbID/DC.identifier">gmb-2022-517739</meta:user-defined>
    <meta:user-defined meta:name="OVERHEIDop.versieInformatie"/>
  </office:meta>
</office:document-meta>
</file>