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Westenholte, Petuniaplein (zaaknummer 26863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november 2022, is een evenementenvergunning verleend voorhet houden van een Kerstmarkt op <text:span text:style-name="nadrukvet">14 december 2022</text:span> op het Petuniaplein in Zwolle.</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73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3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3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stmarkt Westenholte, Petuniaplein (zaaknummer 268630-2022)</meta:user-defined>
    <meta:user-defined meta:name="DCTERMS.W3CDTF/DCTERMS.available">2022-11-22</meta:user-defined>
    <meta:user-defined meta:name="DCTERMS.W3CDTF/OVERHEIDop.jaargang">2022</meta:user-defined>
    <meta:user-defined meta:name="OVERHEIDop.publicationIssue">517736</meta:user-defined>
    <meta:user-defined meta:name="OVERHEIDop.GmbID/DC.identifier">gmb-2022-517736</meta:user-defined>
    <meta:user-defined meta:name="OVERHEIDop.versieInformatie"/>
  </office:meta>
</office:document-meta>
</file>