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2022 - verleende reguliere omgevingsvergunning - Brandenburg 27,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text:p>
            <text:p text:style-name="common-al">Adres: Brandenburg 27, Anna Paulowna.</text:p>
            <text:p text:style-name="common-al">Kenmerk: Z-359899.</text:p>
            <text:p text:style-name="common-al">Datum besluit: 18 november 2022.</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773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3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3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47, 2022 - verleende reguliere omgevingsvergunning - Brandenburg 27, Anna Paulowna</meta:user-defined>
    <meta:user-defined meta:name="DCTERMS.W3CDTF/DCTERMS.available">2022-11-22</meta:user-defined>
    <meta:user-defined meta:name="DCTERMS.W3CDTF/OVERHEIDop.jaargang">2022</meta:user-defined>
    <meta:user-defined meta:name="OVERHEIDop.publicationIssue">517735</meta:user-defined>
    <meta:user-defined meta:name="OVERHEIDop.GmbID/DC.identifier">gmb-2022-517735</meta:user-defined>
    <meta:user-defined meta:name="OVERHEIDop.versieInformatie"/>
  </office:meta>
</office:document-meta>
</file>